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ASUNTO">
      <style:text-properties style:font-name="Gentium Basic1"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2c81" style:font-name-complex="Arial"/>
    </style:style>
    <style:style style:name="T4" style:family="text">
      <style:text-properties officeooo:rsid="00168b9a" style:font-name-complex="Arial"/>
    </style:style>
    <style:style style:name="T5" style:family="text">
      <style:text-properties officeooo:rsid="000bf7f8"/>
    </style:style>
    <style:style style:name="T6" style:family="text">
      <style:text-properties officeooo:rsid="00168b9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A <text:span text:style-name="T5">CÁMARA</text:span> DE DIPUTADOS DE LA PROVINCIA</text:p>
      <text:p text:style-name="P5"/>
      <text:p text:style-name="P5">D E C L A R A :</text:p>
      <text:p text:style-name="P4"/>
      <text:p text:style-name="P4"/>
      <text:p text:style-name="P4"><text:tab/>La Cámara de Diputados declara de su Interés:</text:p>
      <text:p text:style-name="P4"/>
      <text:p text:style-name="P4"><text:s text:c="4"/>1. La <text:s/>“ Jornada <text:s/>de <text:s/>Concientización sobre el ACV: Un grave problema, poco conocido y escasamente difundido”, que se realizará en la ciudad de Santa Fe, el 1º de noviembre del corriente año en el marco del Día Mundial del ACV.</text:p>
      <text:p text:style-name="P4">Autor/a: Roberto Mirabella</text:p>
      <text:p text:style-name="P4"/>
      <text:p text:style-name="P4"><text:s text:c="4"/>2. El 11º Seminario de Estudiantes de Ingeniería Industrial a realizarse el 10, 11 y 12 de octubre de 2019 en la ciudad de Rafaela.</text:p>
      <text:p text:style-name="P4">Autor/a: Roberto Mirabella</text:p>
      <text:p text:style-name="P4"/>
      <text:p text:style-name="P4"><text:s text:c="4"/>3. El “ 24º Encuentro Nacional e Internacional de Danzas Folklóricas ”; organizado por la Academia de Danzas Folklóricas Argentinas de la ciudad de Coronda, departamento San Jerónimo, que se realizará el 11, 12 y 13 de octubre del corriente año.</text:p>
      <text:p text:style-name="P4">Autor/a: María Victoria Tejeda</text:p>
      <text:p text:style-name="P4"/>
      <text:p text:style-name="P4"><text:s text:c="4"/>4. La  “ 2ª Fiesta Provincial del Frutillero ”; que organiza la Comuna de Desvío Arijón, departamento San Jerónimo, y que se llevará a cabo el 18 y 19 de octubre del corriente año.</text:p>
      <text:p text:style-name="P4">Autor/a: <text:s/>María Victoria Tejeda</text:p>
      <text:p text:style-name="P4"/>
      <text:p text:style-name="P4"><text:s text:c="3"/>5. Las “ Fiestas Patronales de la localidad de Casalegno ”; departamento San Jerónimo, que se conmemora el 15 de octubre del corriente año.</text:p>
      <text:p text:style-name="P4">Autor/a: <text:s/>María Victoria Tejeda</text:p>
      <text:p text:style-name="P4"/>
      <text:p text:style-name="P4"><text:s text:c="4"/>6. El evento “ Argentina Se Prende en Santa Fe ”, que se llevará a cabo durante el mes de octubre de 2019, en la ciudad de Santa Fe, organizado por Mujeres Empresarias CAME y la Asociación de Comerciantes, Industriales, Profesionales y Amigos Boulevard.</text:p>
      <text:p text:style-name="P4">Autor/a: <text:s/>Julio Garibaldi</text:p>
      <text:p text:style-name="P4"/>
      <text:p text:style-name="P4"><text:s text:c="2"/>7. El <text:s/>“ 87º Aniversario de la Federación de Asociaciones de Cooperadores Escolares del departamento La Capital”, a conmemorarse el 23 de octubre del corriente año en la ciudad de Santa Fe.</text:p>
      <text:p text:style-name="P4">Autor/a: <text:s/>Julio Garibaldi</text:p>
      <text:p text:style-name="P4"/>
      <text:p text:style-name="P4"/>
      <text:p text:style-name="P4"><text:soft-page-break/><text:s text:c="4"/>8. La Fiesta Gaucha “ Educando con Destrezas ” que se llevará a cabo el 13 de octubre en la E.E.T.P Nº 339 Lanceros del Sauce de la localidad de San Cristóbal el año 2019.</text:p>
      <text:p text:style-name="P4">Autor/a: Germán Bacarella</text:p>
      <text:p text:style-name="P4"/>
      <text:p text:style-name="P4"><text:s text:c="4"/>9. La <text:s/>“ 6ª Edición del Festival Folklórico Unidos por San Pablo ”, organizado por el Grupo Scout San Pablo, a realizarse en la ciudad de Santa Fe el 23 de noviembre de 2019.</text:p>
      <text:p text:style-name="P4">Autor/a: Jorge Henn</text:p>
      <text:p text:style-name="P4"/>
      <text:p text:style-name="P4"><text:s text:c="4"/>10. La conferencia “ El trabajo no es una mercancía. Contenido y sentido del trabajo en el siglo XXI ”, a cargo del especialista internacional Alain Supiot del Collège de France, a realizarse el 23 de octubre en el Paraninfo de la Universidad Nacional del Litoral.</text:p>
      <text:p text:style-name="P4">Autor/a: Jorge Henn</text:p>
      <text:p text:style-name="P4"/>
      <text:p text:style-name="P4"><text:s text:c="4"/>11. El Show Anual 2019 de la Escuela de Patín Amparo, a llevarse a cabo el 14 de diciembre en el gimnasio del Colegio Don Bosco de la ciudad de Santa Fe.</text:p>
      <text:p text:style-name="P4">Autor/a: Jorge Henn</text:p>
      <text:p text:style-name="P4"/>
      <text:p text:style-name="P4"><text:s text:c="4"/>12. El 40º Aniversario de la “ Asociación Santafesina de Lectura ”, por su labor ininterrumpida abriendo caminos a los libros, las ferias y la lectura.</text:p>
      <text:p text:style-name="P4">Autor/a: Jorge Henn</text:p>
      <text:p text:style-name="P4"/>
      <text:p text:style-name="P4"><text:s text:c="4"/>13. La actividad cultural de Miriam Marso, de la localidad de Sauce Viejo, quien se desempeña como editora de la revista local “ Utopía ” y de los “ Fascículos Memoria ” con la historia de Sauce Viejo, coordinadora del taller literario “ Tinta de Sauce ” y conductora del programa radial cultural “ Qué linda que es mi tierra ”, emitido los sábados de 10 a 12 por FM AEROPUERTO.</text:p>
      <text:p text:style-name="P4">Autor/a: Jorge Henn</text:p>
      <text:p text:style-name="P4"/>
      <text:p text:style-name="P4"><text:s text:c="4"/>14. Las <text:s/>jornadas sobre “ Investigación de los patrones de coagulación de la sangre y acupuntura científica ” y “ Análisis cualitativos de la medicina tradicional china ”, organizadas por la Escuela de Medicina Tradicional China (EMTC) de Santa Fe.</text:p>
      <text:p text:style-name="P4">Autor/a: Jorge Henn</text:p>
      <text:p text:style-name="P4"/>
      <text:p text:style-name="P4"><text:s text:c="3"/>15. El VIII Festival Municipal de Teatro de Escuelas Secundarias, organizado y auspiciado por la municipalidad de Vera, a desarrollarse del 4 de octubre al 1º de noviembre de 2019.</text:p>
      <text:p text:style-name="P4">Autor/a: Jorge Henn</text:p>
      <text:p text:style-name="P4"><text:soft-page-break/></text:p>
      <text:p text:style-name="P4"><text:s/><text:tab/>16. La conferencia “ Actitud Protagonista y las Relaciones Interpersonales ”, a cargo del Dr. Bernardo Bárcena, Director y Socio fundador de “ Experiencia Líderes ”, organizada por Trabajadores en Red, a realizarse en al ciudad de Santa Fe el 24 de octubre de 2019.</text:p>
      <text:p text:style-name="P4">Autor/a: Jorge Henn</text:p>
      <text:p text:style-name="P4"/>
      <text:p text:style-name="P4"><text:s text:c="4"/>17. El <text:s/>“ Primer Seminario de Turismo de la Facultad de Ciencia Política y RR.II. de la Universidad Nacional de Rosario”, a llevarse a cabo el 22 y 24 de octubre de 2019 en la Facultad de Ciencia Política y RRII de la ciudad de Rosario. </text:p>
      <text:p text:style-name="P4">Autor/a: Antonio Bonfatti</text:p>
      <text:p text:style-name="P4"/>
      <text:p text:style-name="P4"><text:s text:c="4"/>18. El <text:s/>“ Premio FEDEFA a la solidaridad 2019 ”, que tendrá lugar el 1º de noviembre en la Bolsa de Comercio de la ciudad de Rosario.</text:p>
      <text:p text:style-name="P4">Autor/a: Antonio Bonfatti</text:p>
      <text:p text:style-name="P4"/>
      <text:p text:style-name="P4"><text:s text:c="4"/>19. La XXII Fiesta Provincial de la Zanahoria, que se desarrollará el 19, 25 y 26 de octubre de 2.019 en la localidad de Cayastá, departamento Garay.</text:p>
      <text:p text:style-name="P4">Autor/a: María Cecilia Ayala</text:p>
      <text:p text:style-name="P4"/>
      <text:p text:style-name="P4"><text:s text:c="4"/>20. La XXXV edición de la Fiesta Nacional del Fútbol Infantil, del 11 al 14 de octubre de 2019, organizada por el Club Atlético Unión de Sunchales, en la ciudad de Sunchales, departamento Castellanos.</text:p>
      <text:p text:style-name="P4">Autor/a: Omar Martinez</text:p>
      <text:p text:style-name="P4"/>
      <text:p text:style-name="P4"><text:s text:c="4"/>21. Los <text:s text:c="2"/>actos <text:s text:c="2"/>conmemorativos <text:s text:c="2"/>del  <text:s/>95° <text:s/> Aniversario de  la <text:s/>Escuela <text:s/>Nº <text:s text:c="2"/>470 “ Domingo Faustino Sarmiento ” fundada por decreto del Poder Ejecutivo de la Provincia, el 19 de septiembre de 1924, cuyo acto oficial se realizará en el mes de noviembre del corriente año en la ciudad de Villa Ocampo departamento General Obligado Santa Fe.</text:p>
      <text:p text:style-name="P4">Autor/a: Estela M Yaccuzzi</text:p>
      <text:p text:style-name="P4"/>
      <text:p text:style-name="P4"><text:s text:c="4"/>22. Las 3° Jornadas Interdisciplinaria sobre violencia obstétrica, a realizarse en la ciudad de Rosario con motivo de la conmemoración del 25 de noviembre como día internacional por la eliminación de la violencia contra la mujer.</text:p>
      <text:p text:style-name="P4">Autor/a: Carlos Del Frade</text:p>
      <text:p text:style-name="P4"/>
      <text:p text:style-name="P4"><text:s text:c="4"/>23. La trayectoria del grupo musical “ El Rey Kid Tropical ” de la ciudad de Villa Gobernador Gálvez.</text:p>
      <text:p text:style-name="P4">Autor/a: Olga Coteluzzi</text:p>
      <text:p text:style-name="P4"/>
      <text:p text:style-name="P4"><text:soft-page-break/><text:s text:c="4"/>24. Las <text:s/>“ III Jornadas en Eficiencia Energética para Edificios ” a desarrollarse en tres Charlas Abiertas el 23 y 30 de octubre y 29 de noviembre de 2019 en la Facultad de Arquitectura, Planeamiento y Diseño de la Universidad Nacional de Rosario.</text:p>
      <text:p text:style-name="P4">Autor/a: Sergio Más Varela</text:p>
      <text:p text:style-name="P4"/>
      <text:p text:style-name="P4"><text:s text:c="4"/>25. El “ Concierto Sinfónico Coral del Centenario -FCJS- Música de películas y del Litoral Argentino ”, organizado por la Secretaría de Extensión y Cultura de la Facultad de Ciencias Jurídicas y Sociales de la Universidad Nacional del Litoral, a realizarse el 1º de noviembre de 2019, en la ciudad de Santa Fe.</text:p>
      <text:p text:style-name="P4">Autor/a: Alejandro Boscarol</text:p>
      <text:p text:style-name="P4"/>
      <text:p text:style-name="P4"><text:s text:c="4"/>26. El “ Festival por el día mundial de la Salud Mental ”, organizado por la Residencia Interdisciplinaria en Salud Mental - RISaM – a realizarse el 10 de octubre de 2019 en el Hospital SAMCO Dr. Nanzer, de la ciudad de Santo Tomé, provincia de Santa Fe.</text:p>
      <text:p text:style-name="P4">Autor/a: Alejandro Boscarol</text:p>
      <text:p text:style-name="P4"/>
      <text:p text:style-name="P4"><text:s text:c="4"/>27. El “ 25º Edición del Torneo Internacional de Voley -Carolina Costagrande- ”, a realizarse en el Club Atlético Trebolence el 18, 19 y 20 de octubre de 2019, en la ciudad de El Trébol, provincia de Santa Fe.</text:p>
      <text:p text:style-name="P4">Autor/a: Alejandro Boscarol</text:p>
      <text:p text:style-name="P4"/>
      <text:p text:style-name="P4"><text:s text:c="4"/>28. La trayectoria del Grupo Caza Tormentas del Sur, el cual realiza la prevención meteorológica para todo el Sur Santafesino, realizando investigaciones científicas y tratando de lograr un alerta temprana.</text:p>
      <text:p text:style-name="P4">Autor/a: Ariel <text:span text:style-name="T6">Bermúdez</text:span></text:p>
      <text:p text:style-name="P4"/>
      <text:p text:style-name="P4"><text:s text:c="4"/>29. El trabajo social llevado adelante por la Fundación CREA (Comunidad de Restauración Evangélica Argentina), la cual brinda asistencia y contención a personas con adicciones.</text:p>
      <text:p text:style-name="P4">Autor/a: Ariel Bermúdez</text:p>
      <text:p text:style-name="P4"/>
      <text:p text:style-name="P4"><text:s text:c="4"/>30. El trabajo llevado adelante por “ Sembrando Valores ” conformado por un grupo de profesionales, empresarios, emprendedores y educadores de la Iglesia Santuario de Fe.</text:p>
      <text:p text:style-name="P4">Autor/a: Ariel Bermúdez</text:p>
      <text:p text:style-name="P4"/>
      <text:p text:style-name="P4"><text:s text:c="4"/>31. La <text:s/>trayectoria del locutor Norberto Borzone, oriundo de la ciudad de Rosario.</text:p>
      <text:p text:style-name="P4">Autor/a: Ariel Bermúdez</text:p>
      <text:p text:style-name="P4"/>
      <text:p text:style-name="P4"/>
      <text:p text:style-name="P4"><text:soft-page-break/><text:s text:c="4"/>32. El “ Centenario de la fundación de la localidad de Bombal ”, a realizarse el 15 de noviembre del corriente año, departamento Constitución.</text:p>
      <text:p text:style-name="P4">Autor/a: Julio Eggimann</text:p>
      <text:p text:style-name="P4"/>
      <text:p text:style-name="P4"><text:s text:c="4"/>33. El “ 2° Encuentro Nacional de Herramientas para Vivir ”, a realizarse el 2 y 3 de noviembre del corriente año, en la ciudad de Venado Tuerto, departamento General López.</text:p>
      <text:p text:style-name="P4">Autor/a: Julio Eggimann</text:p>
      <text:p text:style-name="P4"/>
      <text:p text:style-name="P4"><text:s text:c="4"/>34. El “ 5° Encuentro Internacional de Culturas - Santa Fe al Sur 2019 ”, a realizarse del 12 al 20 de octubre del corriente año, en la ciudad de Melincué, departamento General López.</text:p>
      <text:p text:style-name="P4">Autor/a: Julio Eggimann</text:p>
      <text:p text:style-name="P4"/>
      <text:p text:style-name="P4"><text:s text:c="4"/>35. El “ CEA Padres Santo Tomé - Condición Espectro Autista ”, de la ciudad de Santo Tomé, departamento La Capital.</text:p>
      <text:p text:style-name="P4">Autor/a: Julio Eggimann</text:p>
      <text:p text:style-name="P4"/>
      <text:p text:style-name="P4"><text:s text:c="4"/>36. La “ 22° Fiesta de la Familia ”, en el marco de los festejos del 60° Aniversario de la Escuela de Educación Secundaria Orientada Particular Incorporada N°8092, a realizarse el 19 de octubre del corriente año, en la localidad de Carmen, departamento General López.</text:p>
      <text:p text:style-name="P4">Autor/a: Julio Eggimann</text:p>
      <text:p text:style-name="P4"/>
      <text:p text:style-name="P4"><text:s text:c="4"/>37. La “ Trayectoria de la Emisora AM Libertad de la ciudad de Rosario, Comunidad Solidaria Libertad Asociación Civil – ONG ", orientada hacia la Radiodifusión.</text:p>
      <text:p text:style-name="P4">Autor/a: Julio Eggimann</text:p>
      <text:p text:style-name="P4"/>
      <text:p text:style-name="P4"><text:s text:c="4"/>38. La “ Expo Filigrana de Papel Rosario 2019 ” 3era. muestra nacional y 6ta. muestra local, a realizarse el 9 de noviembre, organizada por el Taller-Escuela Filigrana Rosario.</text:p>
      <text:p text:style-name="P4">Autor/a: Silvia Augsburger</text:p>
      <text:p text:style-name="P4"/>
      <text:p text:style-name="P4"><text:s text:c="4"/>39. El “ Primer Encuentro de Jóvenes Profesionales de la Abogacía de la Primera Circunscripción ”, que se realizará el 11 de octubre del corriente año, en el Hotel “ Hostal ”, de la ciudad de Santa Fe.</text:p>
      <text:p text:style-name="P4">Autor/a: Leandro Busatto</text:p>
      <text:p text:style-name="P4"/>
      <text:p text:style-name="P4"><text:s text:c="4"/>40. El 82º Aniversario de la Fundación del Club Juventud de la ciudad de Laguna Paiva.</text:p>
      <text:p text:style-name="P4">Autor/a: Rubén Giustiniani</text:p>
      <text:p text:style-name="P4"><text:s text:c="4"/></text:p>
      <text:p text:style-name="P4"><text:soft-page-break/><text:s text:c="5"/>41. La labor y trayectoria realizada por el conservatorio de música Clave de Sol de la ciudad de Villa Gobernador Gálvez <text:s/>que abrió sus puertas en 2001 por iniciativa de Arie<text:span text:style-name="T6">l</text:span> Caporaletti.</text:p>
      <text:p text:style-name="P4">Autor/a: <text:span text:style-name="T6">O</text:span>lga Coteluzzi</text:p>
      <text:p text:style-name="P4"/>
      <text:p text:style-name="P4"/>
      <text:p text:style-name="P3"><text:span text:style-name="T1">SALA DE SESIONES</text:span><text:span text:style-name="T2">, </text:span><text:span text:style-name="T4">10</text:span><text:span text:style-name="T2"> de </text:span><text:span text:style-name="T4">octubre</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style:font-name="Gentium Basic1"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 loext:mime-type="image/png"/></draw:frame></text:p>
      </style:header>
      <style:footer>
        <text:p text:style-name="MP1"/>
        <text:p text:style-name="MP2"><text:tab/> <text:s text:c="18"/></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0-16T10:23:38.901478558</dc:date>
    <meta:print-date>2016-08-24T11:15:00</meta:print-date>
    <meta:editing-cycles>44</meta:editing-cycles>
    <meta:editing-duration>PT1H10M14S</meta:editing-duration>
    <meta:generator>LibreOffice/6.2.8.2$Linux_X86_64 LibreOffice_project/20$Build-2</meta:generator>
    <meta:document-statistic meta:table-count="0" meta:image-count="1" meta:object-count="0" meta:page-count="6" meta:paragraph-count="89" meta:word-count="1585" meta:character-count="9451" meta:non-whitespace-character-count="7732"/>
  </office:meta>
</office:document-meta>
</file>